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meldung zum Intensiv-Seminar vom 4. bis einschl. 7. 06. 2026</text:p>
      <text:p text:style-name="P2"><text:line-break/>Ich, (Name/Vorname)<text:tab/>__________________________________________________</text:p>
      <text:p text:style-name="P2">Geburtsdatum<text:tab/><text:tab/>____/_____/_____</text:p>
      <text:p text:style-name="P2">Anschrift/PLZ<text:tab/><text:tab/>__________________________________________________</text:p>
      <text:p text:style-name="P2">E-Mail<text:tab/><text:tab/><text:tab/><text:tab/>__________________________________________________</text:p>
      <text:p text:style-name="P2">Telefon<text:tab/><text:tab/><text:tab/>__________________________________________________</text:p>
      <text:p text:style-name="P2"><text:line-break/>melde mich hiermit verbindlich an zum Intensiv-Seminar, das vom 4. bis einschl. 7. Juni 2026 in Seebach bei Mühlhausen (Thür.) stattfindet.</text:p>
      <text:p text:style-name="P2"><text:line-break/>Ich komme <text:tab/><text:tab/>alleine<text:tab/> /</text:p>
      <text:p text:style-name="P2"><text:tab/><text:tab/><text:tab/>mit folgenden Menschen (bei Minderjährigen bitte Alter angeben!)</text:p>
      <text:p text:style-name="P2"><text:tab/><text:tab/><text:tab/><text:tab/>__________________________________________________</text:p>
      <text:p text:style-name="P2"><text:tab/><text:tab/><text:tab/><text:tab/>__________________________________________________</text:p>
      <text:p text:style-name="P2"><text:tab/><text:tab/><text:tab/><text:tab/>__________________________________________________</text:p>
      <text:p text:style-name="P2"><text:line-break/>Übernachten möchte ich im Haus: Benötigt wird hierfür____________________________/</text:p>
      <text:p text:style-name="P2">außer Haus</text:p>
      <text:p text:style-name="P3"><text:line-break/>Den Betrag überweisen Sie bitte sofort auf das folgende Konto: Kanzlei Dr. Katja Senkel, DE56 1203 0000 1069 8215 34 (Verwendungszweck (unbedingt beachten): Mandanten-Retreat Juni 2026, Ihr Name). Wenn Sie eine Ratenzahlung wünschen entnehmen Sie die Modalitäten bitte den „Informationen zum Seminar“.</text:p>
      <text:p text:style-name="P2"><text:line-break/>Den beigefügten, zur Kenntnis genommenen AGB und der Datenschutzerklärung habe ich hiermit zugestimmt.</text:p>
      <text:p text:style-name="P2"><text:line-break/>Nach Eingang dieser Anmeldung und Anweisung der Seminargebühr erhalten Sie von uns eine Anmelde-Bestätigung mit weiteren Details.</text:p>
      <text:p text:style-name="P2"><text:line-break/>In_____________________________, am______________________________</text:p>
      <text:p text:style-name="P2"/>
      <text:p text:style-name="P2"/>
      <text:p text:style-name="P2"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rtrand stern</meta:initial-creator>
    <meta:creation-date>2025-02-21T17:55:56</meta:creation-date>
    <dc:date>2026-02-18T19:56:53.75</dc:date>
    <dc:creator>K S</dc:creator>
    <meta:editing-duration>PT25M11S</meta:editing-duration>
    <meta:editing-cycles>5</meta:editing-cycles>
    <meta:generator>OpenOffice.org/3.1$Unix OpenOffice.org_project/310m19$Build-9420</meta:generator>
    <meta:document-statistic meta:table-count="0" meta:image-count="0" meta:object-count="0" meta:page-count="1" meta:paragraph-count="19" meta:word-count="143" meta:character-count="1446"/>
  </office:meta>
</office:document-meta>
</file>